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text-properties fo:font-weight="bold" style:font-weight-asian="bold"/>
    </style:style>
    <style:style style:name="P3" style:family="paragraph" style:parent-style-name="Standard">
      <style:text-properties fo:language="el" fo:country="GR" fo:font-weight="bold" style:font-weight-asian="bold" style:font-weight-complex="bold"/>
    </style:style>
    <style:style style:name="T1" style:family="text">
      <style:text-properties fo:font-weight="bold" style:font-weight-asian="bold"/>
    </style:style>
    <style:style style:name="T2" style:family="text">
      <style:text-properties fo:language="el" fo:country="GR"/>
    </style:style>
    <style:style style:name="T3" style:family="text">
      <style:text-properties fo:language="el" fo:country="G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Γ’ ΤΑΞΗ</text:p>
      <text:p text:style-name="P1">ΕΡΓΑΣΤΗΡΙΑ ΔΕΞΙΟΤΗΤΩΝ</text:p>
      <text:p text:style-name="P1">ΕΚΠΑΙΔΕΥΤΙΚΟΣ:ΕΙΡΗΝΗ ΣΑΛΤΕΡΗ</text:p>
      <text:p text:style-name="P1"/>
      <text:p text:style-name="P1"/>
      <text:p text:style-name="P1">1η ΘΕΜΑΤΙΚΗ ΕΝΟΤΗΤΑ:Ζω καλύτερα - Ευ ζην.</text:p>
      <text:p text:style-name="P1"/>
      <text:p text:style-name="Standard"><text:span text:style-name="T1">Τομέας:</text:span> Γνωρίζω το σώμα μου.</text:p>
      <text:p text:style-name="Standard"><text:span text:style-name="T1">Τίτλος</text:span>:Σέβομαι και φροντίζω το σώμα μου.</text:p>
      <text:p text:style-name="Standard"><text:span text:style-name="T1">Διάρκεια</text:span>: Νοέμβριος - Δεκέμβριος</text:p>
      <text:p text:style-name="Standard"><text:span text:style-name="T1">Εργαστήρια:</text:span> Συζητήσαμε για τη μοναδικότητα του σώματός μας και τον σεβασμό που επιδεικνύουμε σε αυτό, φροντίζόντας το.Συζητήσαμε για τους κανόνες ατομικής υγιεινής. Δημιουργήσαμε σε χαρτόνι, κολάζ, με τα αγαπημένα μας φρούτα τα οποία μας δίνουν ευεξία και άλλο κολάζ, με τα αγαπημένα μας λαχανικά που μας γεμίζουν ενέργεια.Συζητήσαμε για τη σπουδαιότητα κατανάλωσης του νερού και καταγράψαμε στο τετράδιό μας πόσα ποτήρια νερό καταναλώνει ο κάθε ένας από μας, την ημέρα. Καταγράψαμε στο τετράδιό μας τις αθλητικές δραστηριότητες που κάνει ο κάθε μαθητής και η κάθε μαθήτρια μετά το πέρας των μαθημάτων.Ζωγραφίσαμε τον εαυτό μας σε χαρτί,όπου δείχνει να κάνουμε την αγαπημένη μας αθλητική δραστηριότητα.Τονίσαμε τη σπουδαιότητα του μαθήματος της γυμναστικής μέσα στο σχολείο, για παιδιά που δεν έχουν τη δυνατότητα να πάνε σε μία εξωσχολική αθλητική δραστηριότητα .</text:p>
      <text:p text:style-name="P3">Αξιολόγηση</text:p>
      <text:p text:style-name="Standard"/>
      <text:p text:style-name="P1">2η ΘΕΜΑΤΙΚΗ ΕΝΟΤΗΤΑ:Φροντίζω το περιβάλλον.</text:p>
      <text:p text:style-name="P1"/>
      <text:p text:style-name="Standard"><text:span text:style-name="T1">Τομέας:</text:span>Οικολογία.</text:p>
      <text:p text:style-name="Standard"><text:span text:style-name="T1">Τίτλος:</text:span>Ανακυκλώνω/Προστατεύω τον βυθό<text:span text:style-name="T1">.</text:span></text:p>
      <text:p text:style-name="Standard"><text:span text:style-name="T1">Διάρκεια:</text:span>Ιανουάριος-Φεβρουάριος</text:p>
      <text:p text:style-name="Standard"><text:span text:style-name="T1">Εργαστήρια:</text:span>Συζητήσαμε για τη σπουδαιότητα <text:s/>της ανακύκλωσης υλικών,που δε χρειαζόμαστε πλέον.Δόθησαν στα παιδιά ερωτηματολόγια, ως προς το κατά πόσο γνωρίζουν την ορθή χρήση του μπλε κάδου και των υλικών που ρίχνουμε μέσα σε αυτόν.Ζωγραφίσαμε τα υλικά που ρίχνουμε μέσα στον μπλε κάδο.Μάθαμε για το ταξίδι που κάνει ένα “θεωρητικά” άχρηστο πλαστικό μπουκάλι,από τη στιγμή που το ρίχνουμε στον μπλε κάδο μέχρι τη διαλογή και ανακύκλωση του στα εργοστάσια.Σχεδόν γεμίσαμε τον καινούργιο κάδο αφής του σχολείου μας με ληγμένες μπαταρίες. Ανακυκλώσαμε πλαστικά μπουκάλια και κουτάκια από αλουμίνιο.Καθαρίσαμε τα θρανία μας από κάτω, συλλέγοντας μη χρήσιμο χαρτικό υλικό, όπου η δασκάλα το έριξε στον κάδο χαρτοκύκλωσης που βρίσκεται ακριβώς έξω από το σχολείο μας.Δημιουργήσαμε ένα κολάζ με τον ιδανικό βυθό που θα θέλαμε όλοι να κολυμπήσουμε χωρίς σκουπίδια και σακούλες.</text:p>
      <text:p text:style-name="P3">Αξιολόγηση</text:p>
      <text:p text:style-name="Standard"/>
      <text:p text:style-name="Standard"/>
      <text:p text:style-name="P1">3η ΘΕΜΑΤΙΚΗ ΕΝΟΤΗΤΑ:Ενδιαφέρομαι και ενεργώ-Κοινωνική συναίσθηση.</text:p>
      <text:p text:style-name="P1"/>
      <text:p text:style-name="Standard"><text:span text:style-name="T1">Τομέας:</text:span>Ανθρώπινα δικαιώματα.</text:p>
      <text:p text:style-name="Standard"><text:span text:style-name="T1">Τίτλος:</text:span>Ένα παιδί που δεν έχει…</text:p>
      <text:p text:style-name="Standard"><text:span text:style-name="T1">Διάρκεια:</text:span>Μάρτιος-Απρίλιος</text:p>
      <text:p text:style-name="Standard"><text:span text:style-name="T1">Εργαστήρια:</text:span>Συζητήσαμε για τα ανθρώπινα δικαιώματα που ισχύουν για κάθε ελεύθερο <text:soft-page-break/>άνθρωπο μιας χώρας όπως και για τις υποχρεώσεις που ακολουθούμε ως δημοκρατικοί πολίτες.Μιλήσαμε για τα δικαιώματα των παιδιών από τη στιγμή που έρχονται στη ζωή. <text:s/>Προτείναμε τρόπους βοήθειας σε παιδιά όπου καταπατούνται τα δικαιώματά τους εκτός συνόρων.Εκφράσαμε τα συναισθήματά μας για εκείνα.Προτείναμε τρόπους παροχής βοήθειας μέσω της UNICEF.</text:p>
      <text:p text:style-name="P3">Αξιολόγηση</text:p>
      <text:p text:style-name="Standard"/>
      <text:p text:style-name="Standard"/>
      <text:p text:style-name="P1">4η ΘΕΜΑΤΙΚΗ ΕΝΟΤΗΤΑ:Δημιουργώ και καινοτομώ.</text:p>
      <text:p text:style-name="P1"/>
      <text:p text:style-name="Standard"><text:span text:style-name="T3">Τομέας:</text:span><text:span text:style-name="T2">Γνωριμία</text:span> με επαγγέλματα.</text:p>
      <text:p text:style-name="Standard"><text:span text:style-name="T1">Τίτλος:</text:span>Το όνειρο μου είναι να γίνω…</text:p>
      <text:p text:style-name="Standard"><text:span text:style-name="T1">Διάρκεια:</text:span>Μάιος- Ιούνιος</text:p>
      <text:p text:style-name="Standard"><text:span text:style-name="T1">Εργαστήρια:</text:span>Καταγράψαμε στο τετράδιό μας το επάγγελμα που επιθυμεί να ακολουθήσει ο κάθε μαθητής-μαθήτρια.Συζητήσαμε τα προτερήματα αλλά και τις ενδεχόμενες δυσκολίες που μπορεί να συναντήσει ο κάθε ένας στην άσκηση της μελλοντικής εργασίας του.Ζωγραφίσαμε τον εαυτό μας ασκώντας το αγαπημένο μας επάγγελμα.Τονίσαμε την ανάγκη για σεβασμό προς όλες τις δουλειές που υπάρχουν.</text:p>
      <text:p text:style-name="P3">Αξιολόγησ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Arial" fo:font-size="11pt" fo:language="el" fo:country="G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13T14:34:35.29</dc:date>
    <meta:generator>OpenOffice/4.1.10$Win32 OpenOffice.org_project/4110m2$Build-9807</meta:generator>
    <meta:editing-duration>PT3M5S</meta:editing-duration>
    <meta:editing-cycles>2</meta:editing-cycles>
    <meta:document-statistic meta:table-count="0" meta:image-count="0" meta:object-count="0" meta:page-count="2" meta:paragraph-count="27" meta:word-count="436" meta:character-count="3179"/>
  </office:meta>
</office:document-meta>
</file>